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5.45pt" style:use-optimal-row-height="false" fo:break-before="auto"/>
    </style:style>
    <style:style style:name="ro6" style:family="table-row">
      <style:table-row-properties style:row-height="239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19" table:style-name="ce2"/>
          <table:table-cell office:value-type="string" table:number-columns-spanned="3" table:number-rows-spanned="1" table:style-name="ce17">
            <text:p>“УТВЕРЖДАЮ”: заместитель главы Викуловского муниципаьного района ___________________О.Ю.Серебряков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4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5"/>организаций отдыха детей и их оздоровления Викуловского муниципального района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14"/>по состоянию на 01.02.2020 года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33"/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5"/>
          <table:table-cell table:number-columns-repeated="29" table:style-name="ce2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9">
            <text:p>N п/п</text:p>
          </table:table-cell>
          <table:table-cell office:value-type="string" table:number-columns-spanned="1" table:number-rows-spanned="2" table:style-name="ce1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ИНН</text:p>
          </table:table-cell>
          <table:table-cell office:value-type="string" table:number-columns-spanned="11" table:number-rows-spanned="1" table:style-name="ce19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9">
            <text:p>Юридический адрес</text:p>
          </table:table-cell>
          <table:covered-table-cell table:number-columns-repeated="9"/>
          <table:table-cell office:value-type="string" table:style-name="ce6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6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6">
            <text:p>Даты проведения смен</text:p>
          </table:table-cell>
          <table:table-cell office:value-type="string" table:style-name="ce6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6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6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6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54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1">
            <text:p>Детский оздоровительный лагерь с дневным пребыванием <text:s/>«Радуга » на базе муниципального автономного общеобразовательного учреждения«Викуловская <text:s/>СОШ №2» -отделение <text:s/>Балаганская школа- детский сад</text:p>
          </table:table-cell>
          <table:table-cell office:value-type="string" table:style-name="ce11">
            <text:p><text:s/>Автономное учреждение</text:p>
          </table:table-cell>
          <table:table-cell office:value-type="string" table:style-name="ce11">
            <text:p>Начальник лагеря – Шамановских Наталья Владимировна</text:p>
          </table:table-cell>
          <table:table-cell office:value-type="float" office:value="7213002140" table:style-name="ce13">
            <text:p>7213002140</text:p>
          </table:table-cell>
          <table:table-cell office:value-type="string" table:style-name="ce11">
            <text:p>6275970, Тюменская область, Викуловский район, село Викулово, улица Солнечная ,9</text:p>
          </table:table-cell>
          <table:table-cell table:number-columns-repeated="9" table:style-name="ce11"/>
          <table:table-cell office:value-type="string" table:style-name="ce11">
            <text:p>627598, Тюменская область,Викуловский район, село Балаганы, улица Ленина, 11</text:p>
          </table:table-cell>
          <table:table-cell office:value-type="string" table:style-name="ce15">
            <text:p><text:a xlink:href="http://balagani.ru/">http://balagani.ru/</text:a></text:p>
          </table:table-cell>
          <table:table-cell office:value-type="string" table:style-name="ce11">
            <text:p>лагерь дневного пребывания</text:p>
          </table:table-cell>
          <table:table-cell office:value-type="string" table:style-name="ce11">
            <text:p>сезонный</text:p>
          </table:table-cell>
          <table:table-cell office:value-type="string" table:style-name="ce11">
            <text:p>2 смена с 30.06.2020 по 20.07.2020</text:p>
          </table:table-cell>
          <table:table-cell office:value-type="string" table:style-name="ce14">
            <text:p>179 рублей</text:p>
          </table:table-cell>
          <table:table-cell office:value-type="string" table:style-name="ce11">
            <text:p>От 6,6 лет до 17 лет включительно</text:p>
          </table:table-cell>
          <table:table-cell office:value-type="string" table:style-name="ce11">
            <text:p>Условия соответствуют требованиям к летнему оздоровительному лагерю с дневным пребыванием детей</text:p>
          </table:table-cell>
          <table:table-cell office:value-type="string" table:style-name="ce11">
            <text:p>не имеется</text:p>
          </table:table-cell>
          <table:table-cell office:value-type="string" table:style-name="ce12">
            <text:p>Дата ввода в эксплуатацию – 1974 год. Капитальный ремонт в 2005</text:p>
          </table:table-cell>
          <table:table-cell office:value-type="string" table:style-name="ce11">
            <text:p>Санитарно-эпидемиологическое заключение№72.ОЦ,01.000.М.000371.04.19 от 09.04.2019</text:p>
          </table:table-cell>
          <table:table-cell office:value-type="string" table:style-name="ce11">
            <text:p><text:span text:style-name="T1">1)Акт приёмки лагеря от 22.05.2019 года, без замечаний</text:span><text:span text:style-name="T1"/></text:p>
            <text:p><text:span text:style-name="T1">2) Акт проверки Роспотребнадзора от 03.06.2019, замечания устранены в ходе проверки</text:span><text:span text:style-name="T1"/></text:p>
            <text:p/>
          </table:table-cell>
          <table:table-cell office:value-type="string" table:style-name="ce10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 от 03.06.2019 б/н</text:p>
          </table:table-cell>
          <table:table-cell office:value-type="string" table:style-name="ce11">
            <text:p>Лицензия № 047 ОТ 24.02.2015</text:p>
          </table:table-cell>
          <table:table-cell office:value-type="string" table:style-name="ce12">
            <text:p>Условно доступно</text:p>
          </table:table-cell>
          <table:table-cell table:number-columns-repeated="16354" table:style-name="ce8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Пользователь</dc:creator>
    <meta:creation-date>2017-10-20T23:41:04Z</meta:creation-date>
    <dc:date>2020-02-04T15:55:16Z</dc:date>
    <meta:print-date>2020-01-30T08:33:20Z</meta:print-date>
    <meta:editing-cycles>33</meta:editing-cycles>
    <meta:editing-duration>PT17899S</meta:editing-duration>
  </office:meta>
</office:document-meta>
</file>